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 Sans Pro" svg:font-family="'Source Sans Pro', apple-system, BlinkMacSystemFont, 'Segoe UI', Roboto, Oxygen, Ubuntu, Cantarell, 'Open Sans', 'Helvetica Neu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6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7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.423cm" style:line-height-at-least="0.847cm" fo:text-indent="0cm" style:auto-text-indent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normal" fo:text-transform="none" fo:color="#333333" style:font-name="Calibri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333333" style:font-name="Calibri" fo:font-size="15pt" fo:letter-spacing="normal" fo:font-style="normal" fo:font-weight="normal" style:font-size-asian="15pt" style:font-weight-asian="normal" style:font-size-complex="15pt" style:font-weight-complex="normal"/>
    </style:style>
    <style:style style:name="T4" style:family="text">
      <style:text-properties style:font-name="Calibri" fo:font-size="15pt"/>
    </style:style>
    <style:style style:name="T5" style:family="text">
      <style:text-properties style:font-name="Calibri" fo:font-size="15pt" style:font-size-asian="15pt" style:font-size-complex="15pt"/>
    </style:style>
    <style:style style:name="T6" style:family="text">
      <style:text-properties style:font-name="Calibri" fo:font-size="15pt" fo:font-weight="bold"/>
    </style:style>
    <style:style style:name="T7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font-name="Calibri" fo:font-size="15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1º SALMOREJO CORDOBÉS.</text:p>
      <text:p text:style-name="P8"><text:span text:style-name="T1"/></text:p>
      <text:p text:style-name="P8"><text:span text:style-name="T1"/></text:p>
      <text:p text:style-name="P9"><text:span text:style-name="T1"><text:s/>1º Fabricación de salmorejo cordobés casero:</text:span></text:p>
      <text:p text:style-name="P5"><text:span text:style-name="T1"/></text:p>
      <text:p text:style-name="P2"><text:span text:style-name="Strong_20_Emphasis"><text:span text:style-name="T3">El salmorejo es una deliciosa crema espesa </text:span></text:span><text:span text:style-name="T2">que se toma fría, que puede prepararse majando los ingredientes con paciencia en un mortero, o ayudados de una batidora o un robot de cocina. Aunque hay quien añade algunos ingredientes adicionales a los que vamos a indicar, la receta tradicional se hace con solamente cuatro, tomates, pan de telera, aceite de oliva virgen extra y sal, a los que se puede añadir un diente de ajo.</text:span><text:span text:style-name="T5"> </text:span></text:p>
      <text:p text:style-name="P2"><text:span text:style-name="T5"/></text:p>
      <text:p text:style-name="P2"><text:span text:style-name="T5"><text:s/>2º Ingredientes ( 5 o 6 personas) :</text:span></text:p>
      <text:list xml:id="list7370226451491050400" text:style-name="L4">
        <text:list-item>
          <text:p text:style-name="P6"><text:span text:style-name="T5">Tomate..... 1kg </text:span></text:p>
        </text:list-item>
        <text:list-item>
          <text:p text:style-name="P6"><text:span text:style-name="T5">Pan de hogaza preferiblemente de telera cordobesa..... 200g</text:span></text:p>
        </text:list-item>
        <text:list-item>
          <text:p text:style-name="P6"><text:span text:style-name="T5">Aceite de oliva virgen extra..... 150 ml</text:span></text:p>
        </text:list-item>
        <text:list-item>
          <text:p text:style-name="P6"><text:span text:style-name="T5">Dientes de ajo..... 1</text:span></text:p>
        </text:list-item>
        <text:list-item>
          <text:p text:style-name="P6"><text:span text:style-name="T5">Sal al gusto</text:span></text:p>
        </text:list-item>
      </text:list>
      <text:p text:style-name="P2"><text:span text:style-name="T5"/></text:p>
      <text:p text:style-name="P2"><text:span text:style-name="T5"/></text:p>
      <text:p text:style-name="P7"><text:span text:style-name="T7">3º Utensilios: </text:span></text:p>
      <text:list xml:id="list6626460019966332256" text:style-name="L7">
        <text:list-item>
          <text:p text:style-name="P4"><text:span text:style-name="T5">Batidora</text:span></text:p>
        </text:list-item>
        <text:list-item>
          <text:p text:style-name="P4"><text:span text:style-name="T5">Un bol</text:span></text:p>
        </text:list-item>
        <text:list-item>
          <text:p text:style-name="P4"><text:span text:style-name="T5">Colador fino</text:span></text:p>
          <text:p text:style-name="P4"><text:span text:style-name="T5"/></text:p>
        </text:list-item>
      </text:list>
      <text:p text:style-name="P2"><text:span text:style-name="T5"/></text:p>
      <text:p text:style-name="P2"><text:span text:style-name="T5">4º Preparación: </text:span></text:p>
      <text:p text:style-name="P2"><text:span text:style-name="T5"/></text:p>
      <text:p text:style-name="P10"><text:span text:style-name="T8">Para hacer el salmorejo, <text:s/></text:span><text:span text:style-name="Strong_20_Emphasis"><text:span text:style-name="T8">mezclamos los ingredientes paso a paso </text:span></text:span><text:span text:style-name="T8">para así conseguir la textura perfecta. Comenzamos lavando los tomates, <text:s/>retirando lo verde del pedúnculo y triturándolos. No es necesario pelar ni quitar las pepitas porque después tenemos que pasar el puré de tomate por un colador fino donde se queda todo pasando solamente el tomate.</text:span></text:p>
      <text:p text:style-name="P11"><text:span text:style-name="T4">En un bol colocamos el pan y lo cubrimos con el puré de tomate </text:span><text:span text:style-name="Strong_20_Emphasis"><text:span text:style-name="T9">dejando que se</text:span></text:span><text:span text:style-name="Strong_20_Emphasis"><text:span text:style-name="T6"> </text:span></text:span><text:span text:style-name="Strong_20_Emphasis"><text:span text:style-name="T9">impregne durante unos diez minutos</text:span></text:span><text:span text:style-name="T4">. Pasado ese tiempo, incorporamos el </text:span><text:soft-page-break/><text:span text:style-name="T4">diente de ajo y trituro bien con la batidora o con la Thermomix y obtengo una crema espesa de pan y tomate. La proporción de pan que yo uso es estupenda para esta textura, pero podéis variarla en función del agua que tengan los tomates que utilicéis y de lo consistente que sea la miga.</text:span></text:p>
      <text:p text:style-name="P11"><text:span text:style-name="T4">Tras echar el aceite volvemos a turbinar todo en el robot de cocina o a base de batidora y paciencia hasta que nuestro salmorejo sea uniforme, con un bonito </text:span><text:span text:style-name="T9">color anaranjado y </text:span><text:span text:style-name="Strong_20_Emphasis"><text:span text:style-name="T9">suficientemente compacto como para aguantar sobre su superficie los tradicionales tropezones</text:span></text:span><text:span text:style-name="Strong_20_Emphasis"><text:span text:style-name="T6"> </text:span></text:span><text:span text:style-name="T4">de guarnición con los que se decora cada ración.</text:span></text:p>
      <text:p text:style-name="P2"><text:span text:style-name="T5"/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 Sans Pro" svg:font-family="'Source Sans Pro', apple-system, BlinkMacSystemFont, 'Segoe UI', Roboto, Oxygen, Ubuntu, Cantarell, 'Open Sans', 'Helvetica Neu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2T13:58:14.43</meta:creation-date>
    <meta:document-statistic meta:table-count="0" meta:image-count="0" meta:object-count="0" meta:page-count="2" meta:paragraph-count="17" meta:word-count="322" meta:character-count="1843"/>
    <dc:date>2020-11-22T14:21:34.34</dc:date>
    <meta:editing-duration>PT23M20S</meta:editing-duration>
    <meta:editing-cycles>1</meta:editing-cycles>
    <meta:generator>OpenOffice/4.1.7$Win32 OpenOffice.org_project/417m1$Build-9800</meta:generator>
  </office:meta>
</office:document-meta>
</file>